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background-color="#FFFFFF"/>
    </style:style>
    <style:style style:name="T2" style:parent-style-name="DefaultParagraphFont"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en" style:country-asian="GB"/>
    </style:style>
    <style:style style:name="P3" style:parent-style-name="Normal" style:family="paragraph">
      <style:paragraph-properties fo:margin-bottom="0in" fo:line-height="100%" fo:background-color="#FFFFFF"/>
    </style:style>
    <style:style style:name="T4" style:parent-style-name="DefaultParagraphFont"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en" style:country-asian="GB"/>
    </style:style>
    <style:style style:name="P5" style:parent-style-name="Normal" style:family="paragraph">
      <style:paragraph-properties fo:margin-bottom="0in" fo:line-height="100%" fo:background-color="#FFFFFF"/>
    </style:style>
    <style:style style:name="T6" style:parent-style-name="DefaultParagraphFont"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en" style:country-asian="GB"/>
    </style:style>
    <style:style style:name="P7" style:parent-style-name="Normal"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8" style:parent-style-name="Normal"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9" style:parent-style-name="Normal"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0" style:parent-style-name="Normal"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1" style:parent-style-name="Normal" style:family="paragraph">
      <style:paragraph-properties fo:margin-bottom="0in" fo:line-height="100%" fo:background-color="#FFFFFF"/>
    </style:style>
    <style:style style:name="T12" style:parent-style-name="DefaultParagraphFont" style:family="text">
      <style:text-properties style:font-name="Arial" style:font-name-asian="Times New Roman" style:font-name-complex="Arial" fo:font-weight="bold" style:font-weight-asian="bold" style:font-weight-complex="bold" fo:color="#222222" fo:font-size="12pt" style:font-size-asian="12pt" style:font-size-complex="12pt" style:text-underline-type="single" style:text-underline-style="solid" style:text-underline-width="auto" style:text-underline-mode="continuous" style:language-asian="en" style:country-asian="GB"/>
    </style:style>
    <style:style style:name="T13" style:parent-style-name="DefaultParagraphFont" style:family="text">
      <style:text-properties style:font-name="Arial" style:font-name-asian="Times New Roman" style:font-name-complex="Arial" fo:font-weight="bold" style:font-weight-asian="bold" style:font-weight-complex="bold" fo:color="#222222" style:text-position="super 66.6%" fo:font-size="12pt" style:font-size-asian="12pt" style:font-size-complex="12pt" style:text-underline-type="single" style:text-underline-style="solid" style:text-underline-width="auto" style:text-underline-mode="continuous" style:language-asian="en" style:country-asian="GB"/>
    </style:style>
    <style:style style:name="T14" style:parent-style-name="DefaultParagraphFont" style:family="text">
      <style:text-properties style:font-name="Arial" style:font-name-asian="Times New Roman" style:font-name-complex="Arial" fo:font-weight="bold" style:font-weight-asian="bold" style:font-weight-complex="bold" fo:color="#222222" fo:font-size="12pt" style:font-size-asian="12pt" style:font-size-complex="12pt" style:text-underline-type="single" style:text-underline-style="solid" style:text-underline-width="auto" style:text-underline-mode="continuous" style:language-asian="en" style:country-asian="GB"/>
    </style:style>
    <style:style style:name="P15" style:parent-style-name="Normal"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6" style:parent-style-name="Normal" style:family="paragraph">
      <style:paragraph-properties fo:margin-bottom="0in" fo:line-height="100%" fo:background-color="#FFFFFF"/>
    </style:style>
    <style:style style:name="T17"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T18" style:parent-style-name="DefaultParagraphFont" style:family="text">
      <style:text-properties style:font-name="Arial" style:font-name-asian="Times New Roman" style:font-name-complex="Arial" fo:color="#1155CC" fo:font-size="12pt" style:font-size-asian="12pt" style:font-size-complex="12pt" style:text-underline-type="single" style:text-underline-style="solid" style:text-underline-width="auto" style:text-underline-mode="continuous" style:language-asian="en" style:country-asian="GB"/>
    </style:style>
    <style:style style:name="P19" style:parent-style-name="Normal"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20" style:parent-style-name="Normal"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office:automatic-styles>
  <office:body>
    <office:text text:use-soft-page-breaks="true">
      <text:p text:style-name="P1"><text:span text:style-name="T2">Dear Parish and Town Council Clerks,</text:span></text:p>
      <text:p text:style-name="P3"><text:span text:style-name="T4">Please could you disseminate the following to your Parish and Town Councillors regarding the New Local Plan and the ‘call for sites’ window which is now open for site submissions.</text:span></text:p>
      <text:p text:style-name="P5"><text:span text:style-name="T6">Thank you.</text:span></text:p>
      <text:p text:style-name="P7"> </text:p>
      <text:p text:style-name="P8">Dear Parish and Town Councillors,</text:p>
      <text:p text:style-name="P9">You will be aware that the Council is currently in the process of developing a New Local Plan.  An important part of this process relies on the identification of a sufficient range of sites to meet housing, employment and other needs over the Plan period.</text:p>
      <text:p text:style-name="P10">I am therefore writing to let you know that we are now running a ‘call for sites’ exercise which is open to the general public, agents and developers to suggest sites or broad location within Swindon Borough for development, redevelopment or improvement over the next 20 years.  This is a wide ranging call for sites exercise, covering a broad range of uses including housing, employment, retail and leisure, healthcare, green infrastructure, energy, community uses, burial and cremation as well as minerals and waste.</text:p>
      <text:p text:style-name="P11"><text:span text:style-name="T12">The call for sites submission window will be open until Friday 31</text:span><text:span text:style-name="T13">st</text:span><text:span text:style-name="T14"> March 2023.</text:span></text:p>
      <text:p text:style-name="P15">It would be helpful if you could encourage your residents to get involved in identifying and suggesting sites and if there are any sites you wish to bring to our attention to submit site suggestions too.</text:p>
      <text:p text:style-name="P16"><text:span text:style-name="T17">We are encouraging online submissions through a new e-form:  the call for sites form, along with further information about how the exercise fits into the Local Plan making process can be found on the Council’s website here:  </text:span><text:a xlink:href="https://www.swindon.gov.uk/info/20113/local_plan_and_planning_policy/647/monitoring_and_evidence_base/5" office:target-frame-name="_blank" xlink:show="new"><text:span text:style-name="T18">Strategic Housing and economic land availability assessment (SHELAA) and ‘call for sites’ | Monitoring and evidence base | Swindon Borough Council</text:span></text:a></text:p>
      <text:p text:style-name="P19">Kind regards,</text:p>
      <text:p text:style-name="P20">Planning Policy Team</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borah Braiden</meta:initial-creator>
    <dc:creator>Deborah Braiden</dc:creator>
    <meta:creation-date>2023-02-27T14:15:00Z</meta:creation-date>
    <dc:date>2023-02-27T14:16:00Z</dc:date>
    <meta:template xlink:href="Normal" xlink:type="simple"/>
    <meta:editing-cycles>1</meta:editing-cycles>
    <meta:editing-duration>PT60S</meta:editing-duration>
    <meta:document-statistic meta:page-count="1" meta:paragraph-count="3" meta:word-count="278" meta:character-count="1860" meta:row-count="13" meta:non-whitespace-character-count="1585"/>
  </office:meta>
</office:document-meta>
</file>